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ssoonPrimaryInfant" svg:font-family="SassoonPrimaryInfan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assoonPrimaryInfant"/>
    </style:style>
    <style:style style:name="P2" style:parent-style-name="Normal" style:family="paragraph">
      <style:paragraph-properties fo:text-align="center"/>
      <style:text-properties style:font-name="SassoonPrimaryInfant"/>
    </style:style>
    <style:style style:name="P3" style:parent-style-name="Normal" style:family="paragraph">
      <style:paragraph-properties fo:text-align="center"/>
      <style:text-properties style:font-name="SassoonPrimaryInfant" fo:font-weight="bold" style:font-weight-asian="bold"/>
    </style:style>
    <style:style style:name="P4" style:parent-style-name="Normal" style:family="paragraph">
      <style:text-properties style:font-name="SassoonPrimaryInfant"/>
    </style:style>
    <style:style style:name="P5" style:parent-style-name="Normal" style:family="paragraph">
      <style:text-properties style:font-name="SassoonPrimaryInfant"/>
    </style:style>
    <style:style style:name="P6" style:parent-style-name="Normal" style:family="paragraph">
      <style:text-properties style:font-name="SassoonPrimaryInfant"/>
    </style:style>
    <style:style style:name="P7" style:parent-style-name="Normal" style:family="paragraph">
      <style:text-properties style:font-name="SassoonPrimaryInfant"/>
    </style:style>
    <style:style style:name="P8" style:parent-style-name="Normal" style:family="paragraph">
      <style:text-properties style:font-name="SassoonPrimaryInfant"/>
    </style:style>
    <style:style style:name="P9" style:parent-style-name="Normal" style:family="paragraph">
      <style:text-properties style:font-name="SassoonPrimaryInfant"/>
    </style:style>
    <style:style style:name="P10" style:parent-style-name="Normal" style:family="paragraph">
      <style:text-properties style:font-name="SassoonPrimaryInfant"/>
    </style:style>
    <style:style style:name="P11" style:parent-style-name="Normal" style:family="paragraph">
      <style:text-properties style:font-name="SassoonPrimaryInfant"/>
    </style:style>
    <style:style style:name="P12" style:parent-style-name="Normal" style:family="paragraph">
      <style:text-properties style:font-name="SassoonPrimaryInfant"/>
    </style:style>
    <style:style style:name="P13" style:parent-style-name="Normal" style:family="paragraph">
      <style:text-properties style:font-name="SassoonPrimaryInfant"/>
    </style:style>
    <style:style style:name="P14" style:parent-style-name="Normal" style:family="paragraph">
      <style:text-properties style:font-name="SassoonPrimaryInfant"/>
    </style:style>
    <style:style style:name="P15" style:parent-style-name="Normal" style:family="paragraph">
      <style:text-properties style:font-name="SassoonPrimaryInfant"/>
    </style:style>
    <style:style style:name="P16" style:parent-style-name="Normal" style:family="paragraph">
      <style:text-properties style:font-name="SassoonPrimaryInfant"/>
    </style:style>
    <style:style style:name="P17" style:parent-style-name="Normal" style:family="paragraph">
      <style:text-properties style:font-name="SassoonPrimaryInfant"/>
    </style:style>
    <style:style style:name="P18" style:parent-style-name="Normal" style:family="paragraph">
      <style:text-properties style:font-name="SassoonPrimaryInfant"/>
    </style:style>
    <style:style style:name="P19" style:parent-style-name="Normal" style:family="paragraph">
      <style:text-properties style:font-name="SassoonPrimaryInfant"/>
    </style:style>
    <style:style style:name="P20" style:parent-style-name="Normal" style:family="paragraph">
      <style:text-properties style:font-name="SassoonPrimaryInfant"/>
    </style:style>
    <style:style style:name="P21" style:parent-style-name="Normal" style:family="paragraph">
      <style:text-properties style:font-name="SassoonPrimaryInfant"/>
    </style:style>
    <style:style style:name="P22" style:parent-style-name="Normal" style:family="paragraph">
      <style:text-properties style:font-name="SassoonPrimaryInfant"/>
    </style:style>
    <style:style style:name="P23" style:parent-style-name="Normal" style:family="paragraph">
      <style:text-properties style:font-name="SassoonPrimaryInfant"/>
    </style:style>
    <style:style style:name="P24" style:parent-style-name="Normal" style:family="paragraph">
      <style:text-properties style:font-name="SassoonPrimaryInfant"/>
    </style:style>
    <style:style style:name="P25" style:parent-style-name="Normal" style:family="paragraph">
      <style:text-properties style:font-name="SassoonPrimaryInfant"/>
    </style:style>
    <style:style style:name="P26" style:parent-style-name="Normal" style:family="paragraph">
      <style:text-properties style:font-name="SassoonPrimaryInfant"/>
    </style:style>
    <style:style style:name="P27" style:parent-style-name="Normal" style:family="paragraph">
      <style:paragraph-properties fo:text-align="center"/>
      <style:text-properties style:font-name="SassoonPrimaryInfan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  <style:text-properties style:font-name="SassoonPrimaryInfan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/>
      <style:text-properties style:font-name="SassoonPrimaryInfant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  <style:text-properties style:font-name="SassoonPrimaryInfan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SassoonPrimaryInfant" fo:font-size="22pt" style:font-size-asian="22pt" style:font-size-complex="22pt"/>
    </style:style>
    <style:style style:name="T32" style:parent-style-name="DefaultParagraphFont" style:family="text">
      <style:text-properties style:font-name="SassoonPrimaryInfant"/>
    </style:style>
    <style:style style:name="P33" style:parent-style-name="Normal" style:family="paragraph">
      <style:text-properties style:font-name="SassoonPrimaryInfant"/>
    </style:style>
    <style:style style:name="P34" style:parent-style-name="Normal" style:family="paragraph">
      <style:text-properties style:font-name="SassoonPrimaryInfant"/>
    </style:style>
    <style:style style:name="P35" style:parent-style-name="Normal" style:family="paragraph">
      <style:text-properties style:font-name="SassoonPrimaryInfant"/>
    </style:style>
    <style:style style:name="P36" style:parent-style-name="Normal" style:family="paragraph">
      <style:text-properties style:font-name="SassoonPrimaryInfant"/>
    </style:style>
    <style:style style:name="P37" style:parent-style-name="Normal" style:family="paragraph">
      <style:text-properties style:font-name="SassoonPrimaryInfant"/>
    </style:style>
    <style:style style:name="P38" style:parent-style-name="Normal" style:family="paragraph">
      <style:text-properties style:font-name="SassoonPrimaryInfant"/>
    </style:style>
    <style:style style:name="P39" style:parent-style-name="Normal" style:family="paragraph">
      <style:text-properties style:font-name="SassoonPrimaryInfant"/>
    </style:style>
    <style:style style:name="P40" style:parent-style-name="Normal" style:family="paragraph">
      <style:text-properties style:font-name="SassoonPrimaryInfant"/>
    </style:style>
    <style:style style:name="T41" style:parent-style-name="DefaultParagraphFont" style:family="text">
      <style:text-properties style:font-name="SassoonPrimaryInfant" fo:font-size="22pt" style:font-size-asian="22pt" style:font-size-complex="22pt"/>
    </style:style>
    <style:style style:name="T42" style:parent-style-name="DefaultParagraphFont" style:family="text">
      <style:text-properties style:font-name="SassoonPrimaryInfant"/>
    </style:style>
    <style:style style:name="T43" style:parent-style-name="DefaultParagraphFont" style:family="text">
      <style:text-properties style:font-name="SassoonPrimaryInfant" fo:font-size="22pt" style:font-size-asian="22pt" style:font-size-complex="22pt"/>
    </style:style>
    <style:style style:name="T44" style:parent-style-name="DefaultParagraphFont" style:family="text">
      <style:text-properties style:font-name="SassoonPrimaryInfant"/>
    </style:style>
    <style:style style:name="P45" style:parent-style-name="Normal" style:family="paragraph">
      <style:text-properties style:font-name="SassoonPrimaryInfant"/>
    </style:style>
    <style:style style:name="P46" style:parent-style-name="Normal" style:family="paragraph">
      <style:text-properties style:font-name="SassoonPrimaryInfant"/>
    </style:style>
    <style:style style:name="P47" style:parent-style-name="Normal" style:family="paragraph">
      <style:text-properties style:font-name="SassoonPrimaryInfant"/>
    </style:style>
    <style:style style:name="P48" style:parent-style-name="Normal" style:family="paragraph">
      <style:text-properties style:font-name="SassoonPrimaryInfant"/>
    </style:style>
    <style:style style:name="P49" style:parent-style-name="Normal" style:family="paragraph">
      <style:text-properties style:font-name="SassoonPrimaryInfant"/>
    </style:style>
    <style:style style:name="P50" style:parent-style-name="Normal" style:family="paragraph">
      <style:text-properties style:font-name="SassoonPrimaryInfant"/>
    </style:style>
    <style:style style:name="P51" style:parent-style-name="Normal" style:family="paragraph">
      <style:text-properties style:font-name="SassoonPrimaryInfant"/>
    </style:style>
    <style:style style:name="P52" style:parent-style-name="Normal" style:family="paragraph">
      <style:text-properties style:font-name="SassoonPrimaryInfant"/>
    </style:style>
    <style:style style:name="P53" style:parent-style-name="Normal" style:family="paragraph">
      <style:text-properties style:font-name="SassoonPrimaryInfant"/>
    </style:style>
    <style:style style:name="P54" style:parent-style-name="Normal" style:family="paragraph">
      <style:text-properties style:font-name="SassoonPrimaryInfant"/>
    </style:style>
    <style:style style:name="P55" style:parent-style-name="Normal" style:family="paragraph">
      <style:text-properties style:font-name="SassoonPrimaryInfant"/>
    </style:style>
    <style:style style:name="P56" style:parent-style-name="Normal" style:family="paragraph">
      <style:text-properties style:font-name="SassoonPrimaryInfant"/>
    </style:style>
    <style:style style:name="P57" style:parent-style-name="Normal" style:family="paragraph">
      <style:text-properties style:font-name="SassoonPrimaryInfant"/>
    </style:style>
    <style:style style:name="P58" style:parent-style-name="Normal" style:family="paragraph">
      <style:text-properties style:font-name="SassoonPrimaryInfant"/>
    </style:style>
    <style:style style:name="P59" style:parent-style-name="Normal" style:family="paragraph">
      <style:paragraph-properties fo:text-align="center"/>
      <style:text-properties style:font-name="SassoonPrimaryInfant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center"/>
      <style:text-properties style:font-name="SassoonPrimaryInfant" fo:font-weight="bold" style:font-weight-asian="bold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SassoonPrimaryInfant"/>
    </style:style>
    <style:style style:name="P62" style:parent-style-name="Normal" style:family="paragraph">
      <style:text-properties style:font-name="SassoonPrimaryInfant"/>
    </style:style>
    <style:style style:name="P63" style:parent-style-name="Normal" style:family="paragraph">
      <style:text-properties style:font-name="SassoonPrimaryInfant"/>
    </style:style>
    <style:style style:name="P64" style:parent-style-name="Normal" style:family="paragraph">
      <style:text-properties style:font-name="SassoonPrimaryInfant"/>
    </style:style>
    <style:style style:name="P65" style:parent-style-name="Normal" style:family="paragraph">
      <style:text-properties style:font-name="SassoonPrimaryInfant"/>
    </style:style>
    <style:style style:name="P66" style:parent-style-name="Normal" style:family="paragraph">
      <style:text-properties style:font-name="SassoonPrimaryInfant"/>
    </style:style>
    <style:style style:name="P67" style:parent-style-name="Normal" style:family="paragraph">
      <style:text-properties style:font-name="SassoonPrimaryInfant"/>
    </style:style>
    <style:style style:name="P68" style:parent-style-name="Normal" style:family="paragraph">
      <style:text-properties style:font-name="SassoonPrimaryInfant"/>
    </style:style>
    <style:style style:name="P69" style:parent-style-name="Normal" style:family="paragraph">
      <style:text-properties style:font-name="SassoonPrimaryInfant"/>
    </style:style>
    <style:style style:name="TableColumn71" style:family="table-column">
      <style:table-column-properties style:column-width="0.884in"/>
    </style:style>
    <style:style style:name="TableColumn72" style:family="table-column">
      <style:table-column-properties style:column-width="1.6826in"/>
    </style:style>
    <style:style style:name="TableColumn73" style:family="table-column">
      <style:table-column-properties style:column-width="1.3451in"/>
    </style:style>
    <style:style style:name="TableColumn74" style:family="table-column">
      <style:table-column-properties style:column-width="1.2152in"/>
    </style:style>
    <style:style style:name="TableColumn75" style:family="table-column">
      <style:table-column-properties style:column-width="1.134in"/>
    </style:style>
    <style:style style:name="Table70" style:family="table">
      <style:table-properties style:width="6.261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P79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P91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P92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P104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P105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P117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P118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P130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P131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P143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P144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SassoonPrimaryInfant"/>
    </style:style>
    <style:style style:name="P153" style:parent-style-name="Normal" style:family="paragraph">
      <style:paragraph-properties fo:text-align="center"/>
      <style:text-properties style:font-name="SassoonPrimaryInfant"/>
    </style:style>
    <style:style style:name="P154" style:parent-style-name="Normal" style:family="paragraph">
      <style:text-properties style:font-name="SassoonPrimaryInfant"/>
    </style:style>
  </office:automatic-styles>
  <office:body>
    <office:text text:use-soft-page-breaks="true">
      <text:p text:style-name="P1">Vickerstown Primary School</text:p>
      <text:p text:style-name="P2">PARENTAL MEDICATION CONSENT FORM</text:p>
      <text:p text:style-name="P3">Medicines must be in the original container and box as dispensed by GP/pharmacy</text:p>
      <text:p text:style-name="P4">I………………………………………………………………………… (parent/guardian name)<text:s/></text:p>
      <text:p text:style-name="P5">present………………………………………………………………… to ………………………………………………………(staff name)</text:p>
      <text:p text:style-name="P6">Signed by………………………………………………………………….(staff)</text:p>
      <text:p text:style-name="P7">Signed by………………………………………………………………….(parent/guardian)</text:p>
      <text:p text:style-name="P8">Name of child: _____________________________________________________</text:p>
      <text:p text:style-name="P9">Class_____________________________</text:p>
      <text:p text:style-name="P10">Name of medication: _________________________________________________________</text:p>
      <text:p text:style-name="P11">Batch number: _________ ______________________<text:s text:c="3"/>Expire date________________________</text:p>
      <text:p text:style-name="P12">Dosage: ___________________________________________________________________</text:p>
      <text:p text:style-name="P13">Date(s) medication to be given: ________________________________________________</text:p>
      <text:p text:style-name="P14">Times medication to be given: _________________________________________________</text:p>
      <text:p text:style-name="P15">Reasons for medication: ______________________________________________________</text:p>
      <text:p text:style-name="P16">Possible side effects: _________________________________________________________</text:p>
      <text:p text:style-name="P17">Name and phone number of prescribing physician:</text:p>
      <text:p text:style-name="P18">_________________________________________________________________________</text:p>
      <text:p text:style-name="P19">Directions for storage: in the fridge/locked cupboard</text:p>
      <text:p text:style-name="P20">I,<text:s/>__________________________________________, (parent or guardian) give permission</text:p>
      <text:p text:style-name="P21">to authorized staff member(s) to administer medication to my child as indicated above.</text:p>
      <text:p text:style-name="P22"/>
      <text:p text:style-name="P23">The above info is to the best of my knowledge, accurate at the time of writing. I will<text:s/>inform the school immediately in writing if there is any change in dosage or frequency of the medication or if the medicine is stopped.</text:p>
      <text:p text:style-name="P24">Parent/Guardian Signature __________________________________________________________</text:p>
      <text:p text:style-name="P25">Date……………………………………………………………………</text:p>
      <text:p text:style-name="P26"/>
      <text:p text:style-name="P27"/>
      <text:p text:style-name="P28"/>
      <text:p text:style-name="P29">Home to school medication disclaimer</text:p>
      <text:p text:style-name="P30"/>
      <text:p text:style-name="Normal"><text:span text:style-name="T31">Into school – I</text:span><text:span text:style-name="T32">…………………………………………………………… (parent/guardian name)<text:s/></text:span></text:p>
      <text:p text:style-name="P33">Present (medication)……………………………………. To…….…………………………(staff name)</text:p>
      <text:p text:style-name="P34">Batch number………………………………. <text:s text:c="5"/>.Expiry date………………………………………….</text:p>
      <text:p text:style-name="P35">Dose to be<text:s/>administered……………………… <text:s/>.Method of administration……………………………</text:p>
      <text:p text:style-name="P36">Any special instructions…………………………………………………………………………………</text:p>
      <text:p text:style-name="P37">Signed by………………………………………………………………..(staff)</text:p>
      <text:p text:style-name="P38">Signed by…………………………………………………….(Medicine manager)</text:p>
      <text:p text:style-name="P39">Signed by…………………………………………………………………………….(Parent/carer)</text:p>
      <text:p text:style-name="P40"/>
      <text:p text:style-name="Normal"><text:span text:style-name="T41">Going home</text:span><text:span text:style-name="T42"><text:s/></text:span><text:span text:style-name="T43">- I</text:span><text:span text:style-name="T44">…………………………………………………. (staff name)<text:s/></text:span></text:p>
      <text:p text:style-name="P45">Present (medication)……….. ………………………………………………… ………..to<text:s/></text:p>
      <text:p text:style-name="P46">…………………………………………………………….…(parent/guardian name)</text:p>
      <text:p text:style-name="P47">Signed by……………………………………………………………………(Teacher/staff)</text:p>
      <text:p text:style-name="P48">Signed by…………………………………………………………(Medicine manager)</text:p>
      <text:p text:style-name="P49">Signed by………………………………………………….(parent/guardian)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/></text:p>
      <text:p text:style-name="P59">Staff /Visitor medication disclaimer</text:p>
      <text:p text:style-name="P60"/>
      <text:p text:style-name="P61">I……………………………………………………………………………………….<text:s/></text:p>
      <text:p text:style-name="P62">am giving………………………………………………………………………………………</text:p>
      <text:p text:style-name="P63">Medication name -<text:s/>………………………………………………………………………………..</text:p>
      <text:p text:style-name="P64">Medication amount……………………………………………………………………………………</text:p>
      <text:p text:style-name="P65">To be locked in a secure cupboard<text:s/></text:p>
      <text:p text:style-name="P66">Date…………………………………………………………………………</text:p>
      <text:p text:style-name="P67">Signed………………………………………………………………………………………… staff</text:p>
      <text:p text:style-name="P68">Signed……………………………………………………………………….………receiving staff</text:p>
      <text:p text:style-name="P69">Recurring medication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ate</text:p>
            <text:p text:style-name="P79"/>
          </table:table-cell>
          <table:table-cell table:style-name="TableCell80">
            <text:p text:style-name="P81">Medication name</text:p>
          </table:table-cell>
          <table:table-cell table:style-name="TableCell82">
            <text:p text:style-name="P83">Medication amount</text:p>
          </table:table-cell>
          <table:table-cell table:style-name="TableCell84">
            <text:p text:style-name="P85">Staff</text:p>
          </table:table-cell>
          <table:table-cell table:style-name="TableCell86">
            <text:p text:style-name="P87">Receiving staff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assoonPrimaryInfant" svg:font-family="SassoonPrimaryInfan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 Oldcorn</meta:initial-creator>
    <dc:creator>Sarah LEAHY</dc:creator>
    <meta:creation-date>2018-07-16T12:35:00Z</meta:creation-date>
    <dc:date>2020-12-03T11:31:00Z</dc:date>
    <meta:print-date>2018-12-04T11:54:00Z</meta:print-date>
    <meta:template xlink:href="Normal" xlink:type="simple"/>
    <meta:editing-cycles>9</meta:editing-cycles>
    <meta:editing-duration>PT6480S</meta:editing-duration>
    <meta:document-statistic meta:page-count="3" meta:paragraph-count="6" meta:word-count="453" meta:character-count="3031" meta:row-count="21" meta:non-whitespace-character-count="2584"/>
  </office:meta>
</office:document-meta>
</file>